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line-height="200%"/>
      <style:text-properties fo:font-style="italic" style:font-style-asian="italic" style:font-style-complex="italic" fo:font-size="8pt" style:font-size-asian="8pt" style:font-size-complex="8pt"/>
    </style:style>
    <style:style style:name="P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6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  <style:text-properties fo:font-style="italic" style:font-style-asian="italic" style:font-style-complex="italic" fo:font-size="8pt" style:font-size-asian="8pt" style:font-size-complex="8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34" style:parent-style-name="Standard" style:family="paragraph">
      <style:paragraph-properties fo:text-align="center" fo:line-height="150%"/>
      <style:text-properties fo:font-style="italic" style:font-style-asian="italic" style:font-style-complex="italic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36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4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..................................................<text:tab/><text:tab/><text:tab/><text:tab/><text:tab/>Maków Mazowiecki, …...............</text:p>
      <text:p text:style-name="P2"><text:s text:c="7"/>imię i nazwisko rodziców/opiekunów</text:p>
      <text:p text:style-name="P3">….............................................</text:p>
      <text:p text:style-name="Standard">….............................................</text:p>
      <text:p text:style-name="P4"><text:s text:c="30"/>adres</text:p>
      <text:p text:style-name="Standard">….............................................</text:p>
      <text:p text:style-name="P5"><text:s text:c="30"/>telefon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Dyrektor Poradni</text:p>
      <text:p text:style-name="P15"><text:tab/><text:tab/><text:tab/><text:tab/><text:tab/><text:tab/><text:tab/>Psychologiczno-Pedagogicznej</text:p>
      <text:p text:style-name="P16"><text:tab/><text:tab/><text:tab/><text:tab/><text:tab/><text:tab/><text:tab/>w Makowie Mazowieckim</text:p>
      <text:p text:style-name="P17"/>
      <text:p text:style-name="P18"/>
      <text:p text:style-name="P19"><text:span text:style-name="T20">W N I O S E K</text:span></text:p>
      <text:p text:style-name="P21"/>
      <text:p text:style-name="P22"><text:tab/>Proszę o przekazanie Karty Indywidualnej mojego/ej syna/córki:</text:p>
      <text:p text:style-name="P23"/>
      <text:p text:style-name="P24"><text:tab/>…....................................................................................................</text:p>
      <text:p text:style-name="P25"><text:s text:c="11"/><text:span text:style-name="T26">imię i nazwisko dziecka</text:span></text:p>
      <text:p text:style-name="P27"/>
      <text:p text:style-name="P28"><text:tab/>…....................................................................................................</text:p>
      <text:p text:style-name="P29"><text:s text:c="10"/><text:span text:style-name="T30"><text:s/>data i miejsce urodzenia</text:span></text:p>
      <text:p text:style-name="P31"/>
      <text:p text:style-name="P32"><text:tab/><text:tab/><text:tab/>…..................................................................................................</text:p>
      <text:p text:style-name="P33"><text:s text:c="10"/>adres zamieszkania</text:p>
      <text:p text:style-name="P34"/>
      <text:p text:style-name="P35"/>
      <text:p text:style-name="P36">do Poradni Psychologiczno-Pedagogicznej w …………………………………………………………………………………………</text:p>
      <text:p text:style-name="P37"/>
      <text:p text:style-name="P38"/>
      <text:p text:style-name="Standard">ze względu na zmianę terenu działania poradni:</text:p>
      <text:p text:style-name="P39"/>
      <text:p text:style-name="Standard">a) zmianę szkoły <text:s/>…..............................................................................................................................</text:p>
      <text:p text:style-name="P40"><text:tab/><text:tab/><text:tab/><text:tab/><text:tab/><text:tab/><text:tab/><text:span text:style-name="T41">nazwa i adres szkoły</text:span></text:p>
      <text:p text:style-name="Standard"/>
      <text:p text:style-name="Standard">b) zmianę miejsca zamieszkania dziecka …........................................................................................</text:p>
      <text:p text:style-name="P42"><text:tab/><text:tab/><text:tab/><text:tab/><text:tab/><text:tab/><text:tab/><text:span text:style-name="T43"><text:tab/></text:span><text:span text:style-name="T44">adres zamieszkania przed zmianą</text:span></text:p>
      <text:p text:style-name="Standard"/>
      <text:p text:style-name="Standard">c) inne …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</text:p>
      <text:p text:style-name="Standard"><text:tab/><text:tab/><text:tab/><text:tab/><text:tab/><text:tab/><text:tab/><text:tab/><text:tab/><text:s text:c="11"/><text:span text:style-name="T45">podpis rodziców/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3-07-24T13:51:00Z</meta:creation-date>
    <dc:date>2023-09-08T08:49:00Z</dc:date>
    <meta:print-date>2013-07-24T14:00:00Z</meta:print-date>
    <meta:template xlink:href="Normal" xlink:type="simple"/>
    <meta:editing-cycles>6</meta:editing-cycles>
    <meta:editing-duration>PT720S</meta:editing-duration>
    <meta:document-statistic meta:page-count="1" meta:paragraph-count="3" meta:word-count="238" meta:character-count="1664" meta:row-count="11" meta:non-whitespace-character-count="1429"/>
  </office:meta>
</office:document-meta>
</file>